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d5d53" officeooo:paragraph-rsid="001d5d5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d5d53" officeooo:paragraph-rsid="001d5d5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de5f4" officeooo:paragraph-rsid="001de5f4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5d5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5d53" officeooo:paragraph-rsid="001de5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1de5f4" officeooo:paragraph-rsid="001de5f4" style:font-size-asian="12.25pt" style:font-weight-asian="normal" style:font-size-complex="14pt" style:font-weight-complex="normal"/>
    </style:style>
    <style:style style:name="T1" style:family="text">
      <style:text-properties officeooo:rsid="001de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1"/>
      <text:p text:style-name="P2">Informace o zveřejnění schváleného rozpočtu Svazku obcí Přeloučska na rok 2023</text:p>
      <text:p text:style-name="P2"/>
      <text:p text:style-name="P2"/>
      <text:p text:style-name="P2"/>
      <text:p text:style-name="P2"/>
      <text:p text:style-name="P4">Rozpočet DSO Svazek obcí Přeloučska, Masarykovo nám. 25, Přelouč na rok 2023 byl schválen na jednání 34. valné hromady Svazku obcí Přeloučska dne 13.12.2022 usnesením č. C/2.</text:p>
      <text:p text:style-name="P4"/>
      <text:p text:style-name="P5">V souladu s aktuálním zněním zákona č. 250/2000 Sb; <text:span text:style-name="T1">o rozpočtových pravidlech</text:span> územních rozpočtů, oznamuji, že úplné znění schváleného rozpočtu Svazku obcí Přeloučska <text:span text:style-name="T1">na rok 2023</text:span> je k dipozici na webových stránkách města Přelouč:</text:p>
      <text:p text:style-name="P4"/>
      <text:p text:style-name="P4"/>
      <text:p text:style-name="P4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 </text:p>
      <text:p text:style-name="P2"/>
      <text:p text:style-name="P6">a v listinné podobě na adrese sídla SOP u předsedkyně Svazku obcí Přeloučska.</text:p>
      <text:p text:style-name="P6"/>
      <text:p text:style-name="P6"/>
      <text:p text:style-name="P6"/>
      <text:p text:style-name="P6"/>
      <text:p text:style-name="P6"/>
      <text:p text:style-name="P6"><text:s text:c="81"/>Bc. Irena Burešová</text:p>
      <text:p text:style-name="P6"><text:s text:c="83"/>předsedkyně SOP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9:28:09</meta:creation-date>
    <dc:date>2023-01-12T09:50:22.467000000</dc:date>
    <meta:editing-duration>PT12S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8" meta:word-count="100" meta:character-count="900" meta:non-whitespace-character-count="643"/>
  </office:meta>
</office:document-meta>
</file>